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1C428BEB01.jpg" manifest:media-type=""/>
  <manifest:file-entry manifest:full-path="Pictures/10000000000000D2000000F08E01DD10.png" manifest:media-type=""/>
  <manifest:file-entry manifest:full-path="Pictures/1000000000000400000003007455A798.png" manifest:media-type=""/>
  <manifest:file-entry manifest:full-path="Pictures/10000000000001F4000000C7579C2C3B.jpg" manifest:media-type=""/>
  <manifest:file-entry manifest:full-path="Pictures/100000000000040000000300A3E0FA3F.png" manifest:media-type=""/>
  <manifest:file-entry manifest:full-path="Pictures/1000000000000640000004B0097F33D7.jpg" manifest:media-type=""/>
  <manifest:file-entry manifest:full-path="Pictures/10000000000000E1000000E1E20AA7AD.png" manifest:media-type=""/>
  <manifest:file-entry manifest:full-path="Pictures/100000000000025800000117E95F0EED.png" manifest:media-type=""/>
  <manifest:file-entry manifest:full-path="Pictures/1000000000000320000001C1882AF7C4.jpg" manifest:media-type=""/>
  <manifest:file-entry manifest:full-path="Pictures/1000000000000113000000B730066405.png" manifest:media-type=""/>
  <manifest:file-entry manifest:full-path="Pictures/10000000000001E40000013DE88F3554.png" manifest:media-type=""/>
  <manifest:file-entry manifest:full-path="Pictures/100000000000048300000300E8E3F3BF.png" manifest:media-type=""/>
  <manifest:file-entry manifest:full-path="Pictures/1000000000000640000004B275F7588A.jpg" manifest:media-type=""/>
  <manifest:file-entry manifest:full-path="Pictures/10000000000000E400000072C253D804.png" manifest:media-type=""/>
  <manifest:file-entry manifest:full-path="Pictures/100000000000024900000186C2948873.jpg" manifest:media-type=""/>
  <manifest:file-entry manifest:full-path="Pictures/10000000000002580000018F33A8C25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073cm, 5.401cm, 4.043cm, 5.431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078cm, 7.169cm, 4.051cm, 7.136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622cm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Titre1-notes">
      <style:graphic-properties draw:fill-color="#ffffff" fo:min-height="11.43cm"/>
    </style:style>
    <style:style style:name="pr3" style:family="presentation" style:parent-style-name="Titre1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end"/>
    </style:style>
    <style:style style:name="T1" style:family="text">
      <style:text-properties fo:color="#000000" fo:font-family="'Gill Sans'" style:font-pitch="variable" fo:font-size="72pt" fo:text-shadow="1pt 1pt" fo:font-weight="bold" style:font-family-asian="'Gill Sans'" style:font-pitch-asian="variable" style:font-size-asian="72pt" style:font-weight-asian="bold" style:font-family-complex="'Gill Sans'" style:font-pitch-complex="variable" style:font-size-complex="72pt" style:font-weight-complex="bold"/>
    </style:style>
    <style:style style:name="T2" style:family="text">
      <style:text-properties fo:color="#000000" fo:font-family="'Gill Sans'" style:font-pitch="variable" fo:font-size="72pt" style:font-family-asian="'Gill Sans'" style:font-pitch-asian="variable" style:font-size-asian="72pt" style:font-family-complex="'Gill Sans'" style:font-pitch-complex="variable" style:font-size-complex="7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2" xml:id="id1" draw:id="id1" draw:layer="layout" svg:width="22.333cm" svg:height="3.049cm" svg:x="6.284cm" svg:y="12.004cm">
          <text:list text:style-name="L1">
            <text:list-header>
              <text:p text:style-name="P1"><text:span text:style-name="T1">WHERE IS IT ?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1T1">
        <office:forms form:automatic-focus="false" form:apply-design-mode="false"/>
        <draw:frame draw:style-name="gr3" draw:text-style-name="P3" draw:layer="layout" svg:width="20.572cm" svg:height="13.481cm" svg:x="7.774cm" svg:y="7.086cm">
          <draw:image xlink:href="Pictures/10000000000001E40000013DE88F355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re1" presentation:presentation-page-layout-name="AL1T1">
        <office:forms form:automatic-focus="false" form:apply-design-mode="false"/>
        <draw:frame draw:style-name="gr4" draw:text-style-name="P4" draw:layer="layout" svg:width="20.319cm" svg:height="13.715cm" svg:x="7.901cm" svg:y="6.641cm">
          <draw:image xlink:href="Pictures/10000000000003200000021C428BEB0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re1" presentation:presentation-page-layout-name="AL1T1">
        <office:forms form:automatic-focus="false" form:apply-design-mode="false"/>
        <draw:frame draw:style-name="gr3" draw:text-style-name="P3" draw:layer="layout" svg:width="29.598cm" svg:height="13.763cm" svg:x="3.261cm" svg:y="5.146cm">
          <draw:image xlink:href="Pictures/100000000000025800000117E95F0EE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re1" presentation:presentation-page-layout-name="AL1T1">
        <office:forms form:automatic-focus="false" form:apply-design-mode="false"/>
        <draw:frame draw:style-name="gr3" draw:text-style-name="P3" draw:layer="layout" svg:width="31.433cm" svg:height="23.574cm" svg:x="2.344cm" svg:y="1.442cm">
          <draw:image xlink:href="Pictures/1000000000000400000003007455A79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re1" presentation:presentation-page-layout-name="AL1T1">
        <office:forms form:automatic-focus="false" form:apply-design-mode="false"/>
        <draw:frame draw:style-name="gr5" draw:text-style-name="P3" draw:layer="layout" svg:width="22.803cm" svg:height="17.11cm" svg:x="6.659cm" svg:y="4.621cm">
          <draw:image xlink:href="Pictures/100000000000040000000300A3E0FA3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re1" presentation:presentation-page-layout-name="AL1T1">
        <office:forms form:automatic-focus="false" form:apply-design-mode="false"/>
        <draw:frame draw:style-name="gr4" draw:text-style-name="P4" draw:layer="layout" svg:width="28.221cm" svg:height="15.839cm" svg:x="3.95cm" svg:y="5.579cm">
          <draw:image xlink:href="Pictures/1000000000000320000001C1882AF7C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re1" presentation:presentation-page-layout-name="AL1T1">
        <office:forms form:automatic-focus="false" form:apply-design-mode="false"/>
        <draw:frame draw:style-name="gr4" draw:text-style-name="P4" draw:layer="layout" svg:width="36.118cm" svg:height="27.089cm" svg:x="0.029cm" svg:y="-0.046cm">
          <draw:image xlink:href="Pictures/1000000000000640000004B0097F33D7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re1" presentation:presentation-page-layout-name="AL1T1">
        <office:forms form:automatic-focus="false" form:apply-design-mode="false"/>
        <draw:frame draw:style-name="gr6" draw:text-style-name="P3" draw:layer="layout" svg:width="20.932cm" svg:height="15.699cm" svg:x="7.594cm" svg:y="4.692cm">
          <draw:image xlink:href="Pictures/100000000000048300000300E8E3F3B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re1" presentation:presentation-page-layout-name="AL1T1">
        <office:forms form:automatic-focus="false" form:apply-design-mode="false"/>
        <draw:frame draw:style-name="gr7" draw:text-style-name="P5" draw:layer="layout" svg:width="15cm" svg:height="11.27cm" svg:x="1.5cm" svg:y="1.5cm" presentation:class="graphic" presentation:user-transformed="true">
          <draw:image xlink:href="Pictures/1000000000000640000004B275F7588A.jpg" xlink:type="simple" xlink:show="embed" xlink:actuate="onLoad">
            <text:p/>
          </draw:image>
        </draw:frame>
        <draw:frame draw:style-name="gr4" draw:text-style-name="P6" draw:layer="layout" svg:width="15.477cm" svg:height="10.318cm" svg:x="19.023cm" svg:y="15.182cm">
          <draw:image xlink:href="Pictures/100000000000024900000186C2948873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re1" presentation:presentation-page-layout-name="AL1T1">
        <office:forms form:automatic-focus="false" form:apply-design-mode="false"/>
        <draw:frame draw:style-name="gr4" draw:text-style-name="P4" draw:layer="layout" svg:width="17.638cm" svg:height="7.019cm" svg:x="9.377cm" svg:y="10.043cm">
          <draw:image xlink:href="Pictures/10000000000001F4000000C7579C2C3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re1" presentation:presentation-page-layout-name="AL1T1">
        <office:forms form:automatic-focus="false" form:apply-design-mode="false"/>
        <draw:frame draw:style-name="gr3" draw:text-style-name="P3" draw:layer="layout" svg:width="24.306cm" svg:height="16.161cm" svg:x="5.907cm" svg:y="6.033cm">
          <draw:image xlink:href="Pictures/10000000000002580000018F33A8C25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re1" presentation:presentation-page-layout-name="AL1T1">
        <office:forms form:automatic-focus="false" form:apply-design-mode="false"/>
        <draw:frame draw:style-name="gr3" draw:text-style-name="P3" xml:id="id2" draw:id="id2" draw:layer="layout" svg:width="10.231cm" svg:height="10.23cm" svg:x="4cm" svg:y="3cm">
          <draw:image xlink:href="Pictures/10000000000000E1000000E1E20AA7AD.png" xlink:type="simple" xlink:show="embed" xlink:actuate="onLoad">
            <text:p/>
          </draw:image>
        </draw:frame>
        <draw:frame draw:style-name="gr3" draw:text-style-name="P3" xml:id="id3" draw:id="id3" draw:layer="layout" svg:width="15.946cm" svg:height="7.973cm" svg:x="16cm" svg:y="14cm">
          <draw:image xlink:href="Pictures/10000000000000E400000072C253D8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re1" presentation:presentation-page-layout-name="AL1T1">
        <office:forms form:automatic-focus="false" form:apply-design-mode="false"/>
        <draw:frame draw:style-name="gr3" draw:text-style-name="P3" draw:layer="layout" svg:width="12.736cm" svg:height="8.471cm" svg:x="12cm" svg:y="2.029cm">
          <draw:image xlink:href="Pictures/1000000000000113000000B730066405.png" xlink:type="simple" xlink:show="embed" xlink:actuate="onLoad">
            <text:p/>
          </draw:image>
        </draw:frame>
        <draw:frame draw:style-name="gr3" draw:text-style-name="P3" draw:layer="layout" svg:width="10.266cm" svg:height="11.73cm" svg:x="22cm" svg:y="12.27cm">
          <draw:image xlink:href="Pictures/10000000000000D2000000F08E01DD10.png" xlink:type="simple" xlink:show="embed" xlink:actuate="onLoad">
            <text:p/>
          </draw:image>
        </draw:frame>
        <draw:frame draw:name="GOD DEFEND NEW ZEALAND" draw:style-name="standard" draw:layer="layout" svg:width="12.699cm" svg:height="9.524cm" svg:x="3.5cm" svg:y="12cm">
          <draw:plugin xlink:href="../New%20Zealand%20National%20Anthem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8" draw:layer="layout" svg:width="9.641cm" svg:height="0.872cm" svg:x="5.359cm" svg:y="22.628cm">
          <draw:text-box>
            <text:p><text:a xlink:href="http://www.youtube.com/watch?v=An5Hyoq-lXQ" xlink:type="simple">http://www.youtube.com/watch?v=An5Hyoq-lXQ</text:a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>
        <text:list-style style:name="Titr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>
        <text:list-style style:name="Titr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vertical-align="middle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r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1-notes" style:family="presentation">
      <style:graphic-properties draw:stroke="none" draw:fill="none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outline2" style:family="presentation" style:parent-style-name="Titre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1-outline3" style:family="presentation" style:parent-style-name="Titr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1-outline4" style:family="presentation" style:parent-style-name="Titr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1-outline5" style:family="presentation" style:parent-style-name="Titr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1-outline6" style:family="presentation" style:parent-style-name="Titr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1-outline7" style:family="presentation" style:parent-style-name="Titr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1-outline8" style:family="presentation" style:parent-style-name="Titr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1-outline9" style:family="presentation" style:parent-style-name="Titr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>
        <text:list-style style:name="Titr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2-notes" style:family="presentation">
      <style:graphic-properties draw:stroke="none" draw:fill="none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2-outline3" style:family="presentation" style:parent-style-name="Titr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2-outline4" style:family="presentation" style:parent-style-name="Titr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2-outline5" style:family="presentation" style:parent-style-name="Titr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2-outline6" style:family="presentation" style:parent-style-name="Titr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2-outline7" style:family="presentation" style:parent-style-name="Titr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2-outline8" style:family="presentation" style:parent-style-name="Titr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2-outline9" style:family="presentation" style:parent-style-name="Titr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>
        <text:list-style style:name="Titr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r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3-notes" style:family="presentation">
      <style:graphic-properties draw:stroke="none" draw:fill="none">
        <text:list-style style:name="Titr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3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outline2" style:family="presentation" style:parent-style-name="Titre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3-outline3" style:family="presentation" style:parent-style-name="Titr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3-outline4" style:family="presentation" style:parent-style-name="Titr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3-outline5" style:family="presentation" style:parent-style-name="Titr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3-outline6" style:family="presentation" style:parent-style-name="Titr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3-outline7" style:family="presentation" style:parent-style-name="Titr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3-outline8" style:family="presentation" style:parent-style-name="Titr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3-outline9" style:family="presentation" style:parent-style-name="Titr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re13-subtitle" style:family="presentation">
      <style:graphic-properties draw:stroke="none" draw:fill="none" draw:textarea-vertical-align="middle">
        <text:list-style style:name="Titr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9.069cm" svg:height="15.994cm" svg:x="3.527cm" svg:y="13.97cm" presentation:class="outline" presentation:placeholder="true">
        <draw:text-box/>
      </draw:frame>
      <draw:frame presentation:style-name="Standard-title" draw:layer="backgroundobjects" svg:width="29.069cm" svg:height="9.173cm" svg:x="3.527cm" svg:y="4.55cm" presentation:class="titl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9.069cm" svg:height="7.393cm" svg:x="3.527cm" svg:y="0.396cm" presentation:class="title" presentation:placeholder="true">
        <draw:text-box/>
      </draw:frame>
      <draw:frame presentation:style-name="Titre1-outline1" draw:layer="backgroundobjects" svg:width="29.069cm" svg:height="15.994cm" svg:x="3.527cm" svg:y="2.373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presentation:style-name="Titre2-title" draw:layer="backgroundobjects" svg:width="29.069cm" svg:height="10.584cm" svg:x="3.527cm" svg:y="8.254cm" presentation:class="title" presentation:placeholder="true">
        <draw:text-box/>
      </draw:frame>
      <presentation:notes style:page-layout-name="PM0">
        <draw:page-thumbnail presentation:style-name="Titre2-title" draw:layer="backgroundobjects" svg:width="0.001cm" svg:height="0.001cm" svg:x="0cm" svg:y="1.93cm" presentation:class="page"/>
        <draw:frame presentation:style-name="Titr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presentation:style-name="Titre3-outline1" draw:layer="backgroundobjects" svg:width="29.069cm" svg:height="15.994cm" svg:x="3.527cm" svg:y="-3.096cm" presentation:class="outline" presentation:placeholder="true">
        <draw:text-box/>
      </draw:frame>
      <presentation:notes style:page-layout-name="PM0">
        <draw:page-thumbnail presentation:style-name="Titre3-title" draw:layer="backgroundobjects" svg:width="0.001cm" svg:height="0.001cm" svg:x="0cm" svg:y="1.93cm" presentation:class="page"/>
        <draw:frame presentation:style-name="Titr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presentation:style-name="Titre4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re4-title" draw:layer="backgroundobjects" svg:width="0.001cm" svg:height="0.001cm" svg:x="0cm" svg:y="1.93cm" presentation:class="page"/>
        <draw:frame presentation:style-name="Titr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5" style:page-layout-name="PM1" draw:style-name="Mdp1">
      <draw:frame presentation:style-name="Titre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re5-title" draw:layer="backgroundobjects" svg:width="0.001cm" svg:height="0.001cm" svg:x="0cm" svg:y="1.93cm" presentation:class="page"/>
        <draw:frame presentation:style-name="Titr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6" style:page-layout-name="PM1" draw:style-name="Mdp1">
      <draw:frame presentation:style-name="Titre6-outline1" draw:layer="backgroundobjects" svg:width="16.298cm" svg:height="15.994cm" svg:x="1.764cm" svg:y="13.3cm" presentation:class="outline" presentation:placeholder="true">
        <draw:text-box/>
      </draw:frame>
      <draw:frame presentation:style-name="Titre6-title" draw:layer="backgroundobjects" svg:width="16.298cm" svg:height="12.131cm" svg:x="1.764cm" svg:y="0.957cm" presentation:class="title" presentation:placeholder="true">
        <draw:text-box/>
      </draw:frame>
      <presentation:notes style:page-layout-name="PM0">
        <draw:page-thumbnail presentation:style-name="Titre6-title" draw:layer="backgroundobjects" svg:width="0.001cm" svg:height="0.001cm" svg:x="0cm" svg:y="1.93cm" presentation:class="page"/>
        <draw:frame presentation:style-name="Titr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7" style:page-layout-name="PM1" draw:style-name="Mdp1">
      <draw:frame presentation:style-name="Titre7-outline1" draw:layer="backgroundobjects" svg:width="16.298cm" svg:height="15.994cm" svg:x="1.764cm" svg:y="13.3cm" presentation:class="outline" presentation:placeholder="true">
        <draw:text-box/>
      </draw:frame>
      <draw:frame presentation:style-name="Titre7-title" draw:layer="backgroundobjects" svg:width="16.298cm" svg:height="12.131cm" svg:x="1.764cm" svg:y="0.957cm" presentation:class="title" presentation:placeholder="true">
        <draw:text-box/>
      </draw:frame>
      <presentation:notes style:page-layout-name="PM0">
        <draw:page-thumbnail presentation:style-name="Titre7-title" draw:layer="backgroundobjects" svg:width="0.001cm" svg:height="0.001cm" svg:x="0cm" svg:y="1.93cm" presentation:class="page"/>
        <draw:frame presentation:style-name="Titr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8" style:page-layout-name="PM1" draw:style-name="Mdp1">
      <draw:frame presentation:style-name="Titre8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page-thumbnail presentation:style-name="Titre8-title" draw:layer="backgroundobjects" svg:width="0.001cm" svg:height="0.001cm" svg:x="0cm" svg:y="1.93cm" presentation:class="page"/>
        <draw:frame presentation:style-name="Titr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9" style:page-layout-name="PM1" draw:style-name="Mdp1">
      <presentation:notes style:page-layout-name="PM0">
        <draw:page-thumbnail presentation:style-name="Titre9-title" draw:layer="backgroundobjects" svg:width="0.001cm" svg:height="0.001cm" svg:x="0cm" svg:y="1.93cm" presentation:class="page"/>
        <draw:frame presentation:style-name="Titr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0" style:page-layout-name="PM1" draw:style-name="Mdp1">
      <draw:frame presentation:style-name="Titre10-title" draw:layer="backgroundobjects" svg:width="29.069cm" svg:height="7.393cm" svg:x="3.527cm" svg:y="0.396cm" presentation:class="title" presentation:placeholder="true">
        <draw:text-box/>
      </draw:frame>
      <draw:frame presentation:style-name="Titre10-outline1" draw:layer="backgroundobjects" svg:width="14.005cm" svg:height="15.994cm" svg:x="3.527cm" svg:y="-6.284cm" presentation:class="outline" presentation:placeholder="true">
        <draw:text-box/>
      </draw:frame>
      <presentation:notes style:page-layout-name="PM0">
        <draw:page-thumbnail presentation:style-name="Titre10-title" draw:layer="backgroundobjects" svg:width="0.001cm" svg:height="0.001cm" svg:x="0cm" svg:y="1.93cm" presentation:class="page"/>
        <draw:frame presentation:style-name="Titr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1" style:page-layout-name="PM1" draw:style-name="Mdp1">
      <draw:frame presentation:style-name="Titre11-title" draw:layer="backgroundobjects" svg:width="29.069cm" svg:height="7.393cm" svg:x="3.527cm" svg:y="0.396cm" presentation:class="title" presentation:placeholder="true">
        <draw:text-box/>
      </draw:frame>
      <draw:frame presentation:style-name="Titre11-outline1" draw:layer="backgroundobjects" svg:width="29.069cm" svg:height="15.994cm" svg:x="3.527cm" svg:y="7.69cm" presentation:class="outline" presentation:placeholder="true">
        <draw:text-box/>
      </draw:frame>
      <presentation:notes style:page-layout-name="PM0">
        <draw:page-thumbnail presentation:style-name="Titre11-title" draw:layer="backgroundobjects" svg:width="0.001cm" svg:height="0.001cm" svg:x="0cm" svg:y="1.93cm" presentation:class="page"/>
        <draw:frame presentation:style-name="Titr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2" style:page-layout-name="PM1" draw:style-name="Mdp1">
      <draw:frame presentation:style-name="Titre12-title" draw:layer="backgroundobjects" svg:width="29.069cm" svg:height="7.393cm" svg:x="3.527cm" svg:y="0.396cm" presentation:class="title" presentation:placeholder="true">
        <draw:text-box/>
      </draw:frame>
      <draw:frame presentation:style-name="Titre12-outline1" draw:layer="backgroundobjects" svg:width="11.007cm" svg:height="19.149cm" svg:x="21.589cm" svg:y="-24.547cm" presentation:class="outline" presentation:placeholder="true">
        <draw:text-box/>
      </draw:frame>
      <presentation:notes style:page-layout-name="PM0">
        <draw:page-thumbnail presentation:style-name="Titre12-title" draw:layer="backgroundobjects" svg:width="0.001cm" svg:height="0.001cm" svg:x="0cm" svg:y="1.93cm" presentation:class="page"/>
        <draw:frame presentation:style-name="Titr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3" style:page-layout-name="PM1" draw:style-name="Mdp1">
      <draw:frame presentation:style-name="Titre13-title" draw:layer="backgroundobjects" svg:width="29.069cm" svg:height="7.393cm" svg:x="3.527cm" svg:y="0.396cm" presentation:class="title" presentation:placeholder="true">
        <draw:text-box/>
      </draw:frame>
      <draw:frame presentation:style-name="Titre13-outline1" draw:layer="backgroundobjects" svg:width="14.005cm" svg:height="15.994cm" svg:x="3.527cm" svg:y="-6.284cm" presentation:class="outline" presentation:placeholder="true">
        <draw:text-box/>
      </draw:frame>
      <presentation:notes style:page-layout-name="PM0">
        <draw:page-thumbnail presentation:style-name="Titre13-title" draw:layer="backgroundobjects" svg:width="0.001cm" svg:height="0.001cm" svg:x="0cm" svg:y="1.93cm" presentation:class="page"/>
        <draw:frame presentation:style-name="Titr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5.2$Windows_x86 LibreOffice_project/5464147a081647a250913f19c0715bca595af2f</meta:generator>
    <dc:date>2013-09-27T10:24:08.26</dc:date>
    <meta:editing-duration>PT4M46S</meta:editing-duration>
    <meta:editing-cycles>7</meta:editing-cycles>
    <meta:document-statistic meta:object-count="106"/>
  </office:meta>
</office:document-meta>
</file>