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208cm" style:page-number="auto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0.5pt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weight="bold" style:font-weight-asian="bold" style:font-name-complex="Times New Roman2" style:font-weight-complex="bold"/>
    </style:style>
    <style:style style:name="T5" style:family="text">
      <style:text-properties style:font-name="Times New Roman" fo:font-size="12pt" style:font-size-asian="12pt" style:language-asian="zh" style:country-asian="CN" style:font-name-complex="Times New Roman2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1">Test de l’Ipad en classe</text:span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4">Pour quel usage ?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Ne disposant que d’un seul Ipad lors de mes expérimentations en classe, l’usage de cet outil s’est trouvé limité dans son usage, et tournait essentiellement à du travail en autonomie.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4">Conditions nécessaires pour l’utilisation</text:span><text:span text:style-name="T1"> :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ccès à la wifi (sans accès, usage très restreint)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4">Activité 1 : Application BookWriter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ctivité mise en place en Aide individualisée : A photo novel</text:span></text:p>
          </table:table-cell>
        </table:table-row>
        <table:table-row table:style-name="Tableau1.1">
          <table:table-cell table:style-name="Tableau1.A1" office:value-type="string">
            <text:p text:style-name="P1"><text:bookmark text:name="_GoBack"/><text:span text:style-name="T4">Déroulement de l’activité</text:span><text:span text:style-name="T1"> :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pres avoir décidé du thème (murder), du scénario, des acteurs, et des scènes à photographier, un élève a été chargé de prendre en photo les scènes pour le roman à l’aide de l’appareil photo inclus dans l’Ipad.</text:span></text:p>
            <text:p text:style-name="P1"><text:span text:style-name="T1">Les photos ont ensuite été montées à l’aide de l’application BookWriter, et les dialogues et légendes <text:s/>ont été pris en charge par différents binomes. </text:span></text:p>
            <text:p text:style-name="P1"><text:span text:style-name="T1">Et pour finir, un élève a incrustré les photos et les légendes dans le roman photo via l’application BookWriter.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Activité 2: Application IMovi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Activité mise en place en Aide Individualisée : Parodie d’une publicité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Déroulement de l’activité</text:span><text:span text:style-name="T1"> :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près avoir visionné une version longue d’une publicité, les élèves ont décrypté le dialogue, travaillé sur la prononciation, l’accentuation. Puis travail sur les intentions à exprimer à travers la voix et le gestuel. Enfin, réflexion sur la position de la caméra, de la position des acteurs, du matériel nécessaire à la réalisation de la parodie.</text:span></text:p>
            <text:p text:style-name="P1"><text:span text:style-name="T1">Un élève a filmé les différents groupes parodiant la publicité. </text:span></text:p>
            <text:p text:style-name="P1"><text:span text:style-name="T1">Et pour finir, un représentant de chaque groupe a été en charge du montage vidéo de leur prestation via l’application Imovie.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"><text:span text:style-name="T3">Points positifs de l’Ipad</text:span></text:p>
            <text:list xml:id="list32373066" text:style-name="WWNum2">
              <text:list-item>
                <text:p text:style-name="P6"><text:span text:style-name="T5">Bonne qualité des photos et des vidéos</text:span></text:p>
              </text:list-item>
              <text:list-item>
                <text:p text:style-name="P6"><text:span text:style-name="T5">Maniabilité de l’appareil</text:span></text:p>
              </text:list-item>
              <text:list-item>
                <text:p text:style-name="P6"><text:span text:style-name="T5">Prise en main intuitive</text:span></text:p>
              </text:list-item>
              <text:list-item>
                <text:p text:style-name="P6"><text:span text:style-name="T5">Applications de qualité <text:s/>peu onéreuses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<text:span text:style-name="T3">Points négatifs</text:span></text:p>
            <text:list xml:id="list32380231" text:continue-numbering="true" text:style-name="WWNum2">
              <text:list-item>
                <text:p text:style-name="P7"><text:span text:style-name="T5">Un seul appareil par élève implique la désolidarisation d’un élève par rapport au groupe.</text:span></text:p>
              </text:list-item>
              <text:list-item>
                <text:p text:style-name="P7"><text:span text:style-name="T5">Sans l’accès à la wifi, les usages de la tablette se retrouvent limités.</text:span></text:p>
              </text:list-item>
              <text:list-item>
                <text:p text:style-name="P7"><text:span text:style-name="T5">Les fichiers créés par l’Ipad ne pas toujours utilisables sur un PC, il est donc souvent nécessaires de les retransformer afin de les travailler sur </text:span></text:p>
              </text:list-item>
            </text:list>
            <text:p text:style-name="P5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asian="SimSun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Robin-Orosemane</meta:initial-creator>
    <dc:creator>Poste3</dc:creator>
    <meta:editing-cycles>2</meta:editing-cycles>
    <meta:print-date>2014-01-09T17:10:00</meta:print-date>
    <meta:creation-date>2014-04-11T10:19:00</meta:creation-date>
    <dc:date>2014-04-11T10:19:00</dc:date>
    <meta:editing-duration>P0D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26" meta:word-count="342" meta:character-count="2057" meta:non-whitespace-character-count="17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